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400000017478DC4B3789D7B319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Commercial Script" svg:font-family="'Commercial Script'" style:font-pitch="variable"/>
    <style:font-face style:name="JaneAusten" svg:font-family="JaneAusten" style:font-adornments="NoSecret" style:font-pitch="variable"/>
    <style:font-face style:name="Ænigma Scrawl (BRK)" svg:font-family="'Ænigma Scrawl (BRK)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mmercial Script"/>
    </style:style>
    <style:style style:name="P2" style:family="paragraph" style:parent-style-name="Standard">
      <style:text-properties style:font-name="Liberation Mono" officeooo:rsid="0044bfd9" officeooo:paragraph-rsid="0044bfd9"/>
    </style:style>
    <style:style style:name="P3" style:family="paragraph" style:parent-style-name="Standard">
      <style:text-properties style:font-name="Liberation Mono" officeooo:paragraph-rsid="018ae0e2"/>
    </style:style>
    <style:style style:name="P4" style:family="paragraph" style:parent-style-name="Standard">
      <style:paragraph-properties fo:text-align="justify" style:justify-single-word="false"/>
      <style:text-properties style:font-name="Liberation Mono" fo:font-size="15pt" fo:font-weight="normal" officeooo:rsid="0083431f" officeooo:paragraph-rsid="01816c58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Mono" fo:font-size="15pt" fo:font-weight="normal" officeooo:rsid="0083431f" officeooo:paragraph-rsid="0084d44c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Mono" fo:font-size="15pt" fo:font-weight="normal" officeooo:rsid="0083431f" officeooo:paragraph-rsid="01591bb2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Mono" fo:font-size="15pt" fo:font-weight="normal" officeooo:rsid="0083431f" officeooo:paragraph-rsid="015afe5c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Mono" fo:font-size="15pt" fo:font-weight="normal" officeooo:rsid="0083431f" officeooo:paragraph-rsid="019776c3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Mono" fo:font-size="15pt" fo:font-weight="normal" officeooo:rsid="019569e9" officeooo:paragraph-rsid="019569e9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Mono" fo:font-size="15pt" fo:font-style="italic" fo:font-weight="normal" officeooo:rsid="0083431f" officeooo:paragraph-rsid="019776c3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Mono" fo:font-size="12pt" fo:font-weight="normal" officeooo:rsid="0083431f" officeooo:paragraph-rsid="0083431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Mono" fo:font-size="11pt" fo:font-style="italic" fo:font-weight="normal" officeooo:rsid="0087546f" officeooo:paragraph-rsid="0083431f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Mono" fo:font-size="11pt" fo:font-style="italic" fo:font-weight="normal" officeooo:rsid="0087546f" officeooo:paragraph-rsid="01591bb2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Mono" fo:font-size="11pt" fo:font-weight="bold" officeooo:rsid="01591bb2" officeooo:paragraph-rsid="01591bb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Mono" fo:font-size="11pt" fo:font-weight="bold" officeooo:rsid="01591bb2" officeooo:paragraph-rsid="015afe5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Mono" fo:font-size="16pt" fo:font-weight="normal" officeooo:rsid="0008324d" officeooo:paragraph-rsid="015afe5c" fo:background-color="#ffffff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Mono" fo:font-size="10pt" style:text-underline-style="none" fo:font-weight="normal" officeooo:rsid="017e7366" officeooo:paragraph-rsid="015ecac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Mono" fo:font-size="10.5pt" fo:font-weight="bold" officeooo:rsid="01569710" officeooo:paragraph-rsid="0083431f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Mono" fo:font-size="11pt" fo:font-style="italic" fo:font-weight="normal" officeooo:rsid="0087546f" officeooo:paragraph-rsid="019776c3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Mono" fo:font-size="11pt" fo:font-style="italic" fo:font-weight="normal" officeooo:rsid="019776c3" officeooo:paragraph-rsid="019776c3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a8509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19569e9"/>
    </style:style>
    <style:style style:name="T4" style:family="text">
      <style:text-properties officeooo:rsid="0044bfd9"/>
    </style:style>
    <style:style style:name="T5" style:family="text">
      <style:text-properties fo:font-size="11pt" fo:font-weight="bold" officeooo:rsid="01591bb2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1816c58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182d754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184a993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15afe5c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185d9d6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19569e9" style:font-size-asian="11pt" style:font-weight-asian="bold" style:font-size-complex="11pt" style:font-weight-complex="bold"/>
    </style:style>
    <style:style style:name="T12" style:family="text">
      <style:text-properties fo:font-size="11pt" officeooo:rsid="008920dc" style:font-size-asian="11pt" style:font-size-complex="11pt"/>
    </style:style>
    <style:style style:name="T13" style:family="text">
      <style:text-properties fo:font-size="11pt" officeooo:rsid="0087546f" style:font-size-asian="11pt" style:font-size-complex="11pt"/>
    </style:style>
    <style:style style:name="T14" style:family="text">
      <style:text-properties fo:font-size="11pt" officeooo:rsid="019776c3" style:font-size-asian="11pt" style:font-size-complex="11pt"/>
    </style:style>
    <style:style style:name="T15" style:family="text">
      <style:text-properties fo:font-size="11pt" fo:font-style="italic" officeooo:rsid="0087546f" style:font-size-asian="11pt" style:font-style-asian="italic" style:font-size-complex="11pt" style:font-style-complex="italic"/>
    </style:style>
    <style:style style:name="T16" style:family="text">
      <style:text-properties fo:font-size="11pt" fo:font-style="italic" officeooo:rsid="019776c3" style:font-size-asian="11pt" style:font-style-asian="italic" style:font-size-complex="11pt" style:font-style-complex="italic"/>
    </style:style>
    <style:style style:name="T17" style:family="text">
      <style:text-properties fo:font-size="11pt" fo:font-style="italic" style:text-underline-style="solid" style:text-underline-width="auto" style:text-underline-color="font-color" officeooo:rsid="019776c3" style:font-size-asian="11pt" style:font-style-asian="italic" style:font-size-complex="11pt" style:font-style-complex="italic"/>
    </style:style>
    <style:style style:name="T18" style:family="text">
      <style:text-properties fo:font-size="11pt" style:text-underline-style="solid" style:text-underline-width="auto" style:text-underline-color="font-color" officeooo:rsid="019776c3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Surname</text:span> :</text:p>
      <text:p text:style-name="P3"><text:span text:style-name="T1">First name</text:span><text:span text:style-name="T4"> :<text:tab/><text:tab/><text:tab/><text:tab/><text:tab/></text:span></text:p>
      <text:p text:style-name="P2">Class : <text:span text:style-name="T3">5ème Prévert</text:span></text:p>
      <text:p text:style-name="P9">FINAL TASK </text:p>
      <text:p text:style-name="P17"/>
      <text:p text:style-name="P18">Problems</text:p>
      <text:p text:style-name="P11"/>
      <text:p text:style-name="P4"><text:span text:style-name="T5">1- </text:span><text:span text:style-name="T11">(SEED) </text:span><text:span text:style-name="T6">Jill needs to earn enough money to buy a new skateboard that costs $48.50. She has $12.54. How much money does she need to buy the skateboard ?</text:span><text:span text:style-name="T12"><text:tab/><text:tab/><text:tab/><text:tab/><text:tab/></text:span></text:p>
      <text:p text:style-name="P8"><text:span text:style-name="T15"><text:tab/><text:tab/></text:span><text:span text:style-name="T16">a) </text:span><text:span text:style-name="T17">underline</text:span><text:span text:style-name="T16"> the important words</text:span></text:p>
      <text:p text:style-name="P8"><text:span text:style-name="T16"><text:tab/><text:tab/>b) </text:span><text:span text:style-name="T17">explain</text:span><text:span text:style-name="T16"> what you understand </text:span><text:span text:style-name="T17">in French</text:span></text:p>
      <text:p text:style-name="P8"><text:span text:style-name="T16"><text:tab/><text:tab/>c) solve the problem </text:span><text:span text:style-name="T17">in English</text:span><text:span text:style-name="T15"><text:tab/><text:tab/></text:span><text:span text:style-name="T13"><text:tab/><text:tab/></text:span></text:p>
      <text:p text:style-name="P12"/>
      <text:p text:style-name="P5"/>
      <text:p text:style-name="P14"/>
      <text:p text:style-name="P14"/>
      <text:p text:style-name="P14"/>
      <text:p text:style-name="P6"><text:span text:style-name="T5">2- </text:span><text:span text:style-name="T11">(SEED) </text:span><text:span text:style-name="T7">6 of the classes at your school are going to the pool for a swimming party. That means 125 students need to get on buses and each bus holds 48 students. How many buses do you need ?</text:span><text:span text:style-name="T12"><text:tab/><text:tab/><text:tab/><text:tab/></text:span></text:p>
      <text:p text:style-name="P19"><text:tab/><text:tab/></text:p>
      <text:p text:style-name="P8"><text:span text:style-name="T15"><text:tab/><text:tab/></text:span><text:span text:style-name="T16">a) </text:span><text:span text:style-name="T17">underline</text:span><text:span text:style-name="T16"> the important words</text:span></text:p>
      <text:p text:style-name="P8"><text:span text:style-name="T16"><text:tab/><text:tab/>b) </text:span><text:span text:style-name="T17">explain</text:span><text:span text:style-name="T16"> what you understand </text:span><text:span text:style-name="T17">in French</text:span></text:p>
      <text:p text:style-name="P8"><text:span text:style-name="T16"><text:tab/><text:tab/>c) solve the problem </text:span><text:span text:style-name="T17">in English</text:span><text:span text:style-name="T15"><text:tab/></text:span></text:p>
      <text:p text:style-name="P13"/>
      <text:p text:style-name="P6"/>
      <text:p text:style-name="P15"/>
      <text:p text:style-name="P15"/>
      <text:p text:style-name="P15"/>
      <text:p text:style-name="P7"><text:span text:style-name="T5">3- </text:span><text:span text:style-name="T11">(STEM) </text:span><text:span text:style-name="T8">John ate</text:span><text:span text:style-name="T9"> 1/2 of his </text:span><text:span text:style-name="T8">biscuits and gave 1/2 of the rest to Michael</text:span><text:span text:style-name="T9">. </text:span><text:span text:style-name="T8">Micha</text:span><text:span text:style-name="T10">e</text:span><text:span text:style-name="T8">l kept</text:span><text:span text:style-name="T9"> 1/2 of the </text:span><text:span text:style-name="T8">biscuits</text:span><text:span text:style-name="T9"> and gave the rest to </text:span><text:span text:style-name="T8">his little sister </text:span><text:span text:style-name="T10">Emma</text:span><text:span text:style-name="T9">. </text:span><text:span text:style-name="T10">Emma ate 1 biscuit and kept 3</text:span><text:span text:style-name="T9">. How many </text:span><text:span text:style-name="T10">biscuits</text:span><text:span text:style-name="T9"> did </text:span><text:span text:style-name="T10">John</text:span><text:span text:style-name="T9"> eat ?</text:span><text:span text:style-name="T12"><text:tab/><text:tab/><text:tab/><text:tab/><text:tab/></text:span></text:p>
      <text:p text:style-name="P7"><text:span text:style-name="T15"><text:tab/><text:tab/><text:tab/><text:tab/></text:span><text:span text:style-name="T13"><text:tab/><text:tab/></text:span></text:p>
      <text:p text:style-name="P20"><text:tab/><text:tab/>a) <text:span text:style-name="T2">underline</text:span> the important words</text:p>
      <text:p text:style-name="P8"><text:span text:style-name="T16"><text:tab/><text:tab/>b) </text:span><text:span text:style-name="T17">explain</text:span><text:span text:style-name="T16"> what you understand </text:span><text:span text:style-name="T17">in French</text:span></text:p>
      <text:p text:style-name="P10"><text:span text:style-name="T14"><text:tab/><text:tab/>c) solve the problem </text:span><text:span text:style-name="T18">in English</text:span><text:span text:style-name="T13"><text:tab/><text:tab/>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Commercial Script" svg:font-family="'Commercial Script'" style:font-pitch="variable"/>
    <style:font-face style:name="JaneAusten" svg:font-family="JaneAusten" style:font-adornments="NoSecret" style:font-pitch="variable"/>
    <style:font-face style:name="Ænigma Scrawl (BRK)" svg:font-family="'Ænigma Scrawl (BRK)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lines_25_202" draw:display-name="lines%202" xlink:href="Pictures/10000000000002400000017478DC4B3789D7B31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En-tête_20_séquence" style:display-name="En-tête séquence" style:family="paragraph" style:parent-style-name="Header" style:class="extra">
      <style:text-properties style:font-name="JaneAusten" fo:font-family="JaneAusten" style:font-style-name="NoSecret" style:font-pitch="variable" fo:font-size="14pt" style:font-size-asian="10.5pt"/>
    </style:style>
    <style:style style:name="Titre_20_séance" style:display-name="Titre séance" style:family="paragraph" style:parent-style-name="Heading" style:class="text" style:master-page-name="">
      <loext:graphic-properties draw:fill="none" draw:fill-color="#99ccff"/>
      <style:paragraph-properties style:page-number="auto" fo:background-color="transparent" style:shadow="none" fo:keep-with-next="always">
        <style:tab-stops>
          <style:tab-stop style:position="2cm"/>
        </style:tab-stops>
        <style:drop-cap/>
      </style:paragraph-properties>
      <style:text-properties style:font-name="JaneAusten" fo:font-family="JaneAusten" style:font-style-name="NoSecret" style:font-pitch="variable" fo:font-size="13pt" fo:font-weight="normal"/>
    </style:style>
    <style:style style:name="Déroulement_20_séance" style:display-name="Déroulement séance" style:family="paragraph" style:parent-style-name="Standard">
      <style:text-properties style:font-name="Ænigma Scrawl (BRK)" fo:font-family="'Ænigma Scrawl (BRK)'" style:font-style-name="Normal" style:font-pitch="variable" fo:font-size="13pt" fo:font-weight="normal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mercial Script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6-05T18:45:52.360325064</meta:creation-date>
    <dc:date>2020-04-06T17:26:27.765868215</dc:date>
    <meta:editing-duration>P3DT21H7M6S</meta:editing-duration>
    <meta:editing-cycles>309</meta:editing-cycles>
    <meta:generator>LibreOffice/6.4.2.2$Linux_X86_64 LibreOffice_project/40$Build-2</meta:generator>
    <meta:document-statistic meta:table-count="0" meta:image-count="0" meta:object-count="0" meta:page-count="1" meta:paragraph-count="19" meta:word-count="181" meta:character-count="982" meta:non-whitespace-character-count="765"/>
  </office:meta>
</office:document-meta>
</file>